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margin-left="6.502cm" fo:margin-right="6.5cm" fo:text-align="center" style:justify-single-word="false" fo:text-indent="0cm" style:auto-text-indent="false" style:page-number="auto" fo:padding-left="0.141cm" fo:padding-right="0.141cm" fo:padding-top="0.035cm" fo:padding-bottom="0.035cm" fo:border="0.002cm solid #000000"/>
      <style:text-properties fo:font-weight="bold" style:font-weight-asian="bold"/>
    </style:style>
    <style:style style:name="P4" style:family="paragraph" style:parent-style-name="Standard" style:list-style-name="WW8Num2">
      <style:paragraph-properties fo:margin-left="1.27cm" fo:margin-right="0cm" fo:text-indent="-0.635cm" style:auto-text-indent="false">
        <style:tab-stops>
          <style:tab-stop style:position="1.27cm"/>
        </style:tab-stops>
      </style:paragraph-properties>
    </style:style>
    <style:style style:name="P5" style:family="paragraph" style:parent-style-name="Heading_20_1">
      <style:paragraph-properties>
        <style:tab-stops>
          <style:tab-stop style:position="0.762cm"/>
        </style:tab-stops>
      </style:paragraph-properties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language="none" fo:country="none" style:font-size-asian="8pt" style:language-asian="none" style:country-asian="none" style:font-size-complex="8pt"/>
    </style:style>
    <style:style style:name="T4" style:family="text"/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draw:ole-draw-aspect="1" draw:visible-area-top="0cm" draw:visible-area-width="9.735cm" draw:visible-area-height="4.994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Fiche commentaire</text:p>
      <text:p text:style-name="P2"/>
      <text:p text:style-name="P2">Utilisation du logiciel « Stellarium »</text:p>
      <text:p text:style-name="P2"/>
      <text:p text:style-name="titre_20_document">La lune</text:p>
      <text:p text:style-name="titre_20_document">-----------</text:p>
      <text:h text:style-name="P5" text:outline-level="1">Objectifs</text:h>
      <text:p text:style-name="Standard">Il s’agit d’amener les élèves à :</text:p>
      <text:list xml:id="list1568745779" text:style-name="WW8Num2">
        <text:list-item>
          <text:p text:style-name="P4">Observer les phases de la Lune</text:p>
        </text:list-item>
        <text:list-item>
          <text:p text:style-name="P4">Constater que la Lune, selon la date n’est pas au même endroit dans le ciel à la même heure, qu’elle se lève de plus en plus tard, qu’elle avance dans le ciel étoilé</text:p>
        </text:list-item>
        <text:list-item>
          <text:p text:style-name="P4">Modéliser par la révolution de la Lune autour de la Terre en 29 jours. Ce modèle devant rendre compte des observations.</text:p>
        </text:list-item>
        <text:list-item>
          <text:p text:style-name="P4">A faire fonctionner ce modèle pour prédire les formes de la Lune selon les dates.</text:p>
        </text:list-item>
      </text:list>
      <text:h text:style-name="P5" text:outline-level="1">Vocabulaire</text:h>
      <text:p text:style-name="Standard">Aucun vocabulaire n’est apporté dans la fiche élève. Celle-ci n’est qu’un guide d’activité. Tout le vocabulaire : phase, quartier, croissant, gibbeuse, lunaison etc. devra être apporté par l’enseignant.</text:p>
      <text:p text:style-name="Standard">Il est évident que cette activité avec le logiciel ne remplace pas des observations in situ.</text:p>
      <text:h text:style-name="P5" text:outline-level="1">Le modèle</text:h>
      <text:p text:style-name="Standard">On désirerait que les élèves en arrivent à un modèle géocentrique de la révolution de la Lune autour de la Terre.</text:p>
      <text:p text:style-name="P2"><draw:frame draw:style-name="fr1" draw:name="Objet1" text:anchor-type="as-char" svg:width="9.735cm" svg:height="4.99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C’est pour cela qu’il est important qu’ils manipulent le globe terrestre et la boule de polystyrène simulant la Lune</text:p>
      <text:p text:style-name="Standard"/>
      <text:h text:style-name="P5" text:outline-level="1">On peut aussi…</text:h>
      <text:p text:style-name="Standard">Montrer la Lune et avancer la date d’une journée, en gardant la même heure.</text:p>
      <text:p text:style-name="Standard"/>
      <text:p text:style-name="Standard"><text:span text:style-name="T1">Montrer une éclipse</text:span> :</text:p>
      <text:p text:style-name="Standard">Placer le logiciel le 3 octobre 2005 à 8 heures du matin</text:p>
      <text:p text:style-name="Standard">Enlever l’atmosphère</text:p>
      <text:p text:style-name="Standard">Dans le menu « fenêtre de configuration », onglet « rendu » décocher agrandissement de la Lune </text:p>
      <text:p text:style-name="Standard">Faire un petit zoom avant (touche page up) pour avoir un angle de vue de 18°</text:p>
      <text:p text:style-name="Standard">Laisser défiler le temps, vous revivrez l’éclipse du 3 octobre 2005</text:p>
      <text:h text:style-name="P5" text:outline-level="1">Evaluation :</text:h>
      <text:p text:style-name="Standard"><text:a xlink:type="simple" xlink:href="http://physique.paris.iufm.fr/evaluation/lune.htm"><text:span text:style-name="Internet_20_link">http://physique.paris.iufm.fr/evaluation/lune.htm</text:span></text:a></text:p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fr" fo:country="FR" style:font-name-asian="Times New Roman" style:font-size-asian="10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margin-top="0.423cm" fo:margin-bottom="0.106cm" fo:text-indent="-0.762cm" style:auto-text-indent="false" fo:keep-with-next="always"/>
      <style:text-properties fo:font-size="14pt" fo:font-weight="bold" style:letter-kerning="true" style:font-size-asian="14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margin-top="0.423cm" fo:margin-bottom="0.106cm" fo:text-indent="-1.016cm" style:auto-text-indent="false" fo:keep-with-next="always"/>
      <style:text-properties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7cm" fo:margin-right="0cm" fo:margin-top="0.423cm" fo:margin-bottom="0.106cm" fo:text-indent="-1.27cm" style:auto-text-indent="false" fo:keep-with-next="always"/>
      <style:text-properties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margin-top="0.423cm" fo:margin-bottom="0.106cm" fo:text-indent="-1.524cm" style:auto-text-indent="false" fo:keep-with-next="always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778cm" fo:margin-right="0cm" fo:margin-top="0.423cm" fo:margin-bottom="0.106cm" fo:text-indent="-1.778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margin-top="0.423cm" fo:margin-bottom="0.106cm" fo:text-indent="-2.032cm" style:auto-text-indent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margin-top="0.423cm" fo:margin-bottom="0.106cm" fo:text-indent="-2.286cm" style:auto-text-indent="false"/>
      <style:text-properties style:font-name="Times New Roman"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margin-top="0.423cm" fo:margin-bottom="0.106cm" fo:text-indent="-2.54cm" style:auto-text-indent="false"/>
      <style:text-properties style:font-name="Times New Roman" fo:font-size="12pt"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margin-top="0.423cm" fo:margin-bottom="0.106cm" fo:text-indent="-2.794cm" style:auto-text-indent="false"/>
      <style:text-properties fo:font-size="11pt" style:font-size-asian="11pt" style:font-name-complex="Arial" style:font-size-complex="11pt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titre_20_document" style:display-name="titre document" style:family="paragraph" style:parent-style-name="Standard" style:nex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WW8Num2z0" style:family="text">
      <style:text-properties style:font-name="Wingdings"/>
    </style:style>
    <style:style style:name="Police_20_par_20_défaut" style:display-name="Police par défaut" style:family="text"/>
    <style:style style:name="WW8Num1z0" style:family="text">
      <style:text-properties style:font-name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8pt" fo:language="none" fo:country="none" style:font-size-asian="8pt" style:language-asian="none" style:country-asian="none" style:font-size-complex="8pt"/>
    </style:style>
    <style:page-layout style:name="Mpm1">
      <style:page-layout-properties fo:page-width="20.999cm" fo:page-height="29.699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tab/>__________________________</text:p>
        <text:p text:style-name="Footer"><text:span text:style-name="MT1"><text:tab/>Stellarium </text:span><text:span text:style-name="MT1"><text:file-name text:display="name-and-extension">lune_commentaire.doc</text:file-name></text:span><text:span text:style-name="MT1"><text:file-name text:display="name-and-extension">lune_commentaire.doc</text:file-name></text:span><text:span text:style-name="MT1"><text:tab/>page </text:span><text:span text:style-name="Page_20_Number"><text:page-number text:select-page="current">1</text:page-number></text:span></text:p>
        <text:p text:style-name="Standard"><text:span text:style-name="Page_20_Number"><text:span text:style-name="MT1"><text:tab/><text:tab/><text:tab/><text:tab/>Ph. Brizemur IUFM de Paris </text:span></text:span><text:span text:style-name="Page_20_Number"><text:span text:style-name="MT3">26/05/06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Fiche commentaire</dc:title>
    <meta:initial-creator>Philippe Brizemur</meta:initial-creator>
    <meta:creation-date>2009-10-26T08:38:00</meta:creation-date>
    <dc:creator>cdti41</dc:creator>
    <dc:date>2009-10-26T08:38:00</dc:date>
    <meta:print-date>2006-01-25T16:53:00</meta:print-date>
    <meta:editing-cycles>2</meta:editing-cycles>
    <meta:editing-duration>PT52113H31M44S</meta:editing-duration>
    <meta:document-statistic meta:table-count="0" meta:image-count="0" meta:object-count="1" meta:page-count="1" meta:paragraph-count="31" meta:word-count="283" meta:character-count="1674"/>
    <meta:generator>OpenOffice.org/3.1$Linux OpenOffice.org_project/310m19$Build-9420</meta:generator>
    <meta:user-defined meta:name="Info 1"/>
    <meta:user-defined meta:name="Info 2"/>
    <meta:user-defined meta:name="Info 3"/>
    <meta:user-defined meta:name="Info 4"/>
  </office:meta>
</office:document-meta>
</file>