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tyle="italic" style:font-style-asian="italic"/>
    </style:style>
    <style:style style:name="P3" style:family="paragraph" style:parent-style-name="Standard" style:master-page-name="Standard">
      <style:paragraph-properties fo:margin-left="6.502cm" fo:margin-right="6.5cm" fo:text-align="center" style:justify-single-word="false" fo:text-indent="0cm" style:auto-text-indent="false" style:page-number="auto" fo:padding-left="0.141cm" fo:padding-right="0.141cm" fo:padding-top="0.035cm" fo:padding-bottom="0.035cm" fo:border="0.002cm solid #000000"/>
      <style:text-properties fo:font-weight="bold" style:font-weight-asian="bold"/>
    </style:style>
    <style:style style:name="P4" style:family="paragraph" style:parent-style-name="Standard" style:list-style-name="WW8Num2">
      <style:paragraph-properties fo:margin-left="1.27cm" fo:margin-right="0cm" fo:text-indent="-0.635cm" style:auto-text-indent="false">
        <style:tab-stops>
          <style:tab-stop style:position="1.27cm"/>
        </style:tab-stops>
      </style:paragraph-properties>
    </style:style>
    <style:style style:name="P5" style:family="paragraph" style:parent-style-name="Heading_20_1">
      <style:paragraph-properties>
        <style:tab-stops>
          <style:tab-stop style:position="0.762cm"/>
        </style:tab-stops>
      </style:paragraph-properties>
    </style:style>
    <style:style style:name="T1" style:family="text">
      <style:text-properties fo:font-size="8pt" style:font-size-asian="8pt" style:font-size-complex="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Fiche commentaire</text:p>
      <text:p text:style-name="P1"/>
      <text:p text:style-name="P1">Utilisation du logiciel « Stellarium »</text:p>
      <text:p text:style-name="titre_20_document">Découverte des saisons astronomiques</text:p>
      <text:p text:style-name="P1">------------</text:p>
      <text:p text:style-name="Standard"/>
      <text:h text:style-name="P5" text:outline-level="1">Objectifs :</text:h>
      <text:p text:style-name="Standard">Il s’agit de faire découvrir aux élèves quelques caractéristiques astronomique du phénomène des saisons :</text:p>
      <text:list xml:id="list1782665080" text:style-name="WW8Num2">
        <text:list-item>
          <text:p text:style-name="P4">La variation des heures de lever et coucher du Soleil</text:p>
        </text:list-item>
        <text:list-item>
          <text:p text:style-name="P4">La variation conséquente de la durée du jour</text:p>
        </text:list-item>
        <text:list-item>
          <text:p text:style-name="P4">Le repérage des équinoxes et des solstices</text:p>
        </text:list-item>
        <text:list-item>
          <text:p text:style-name="P4">La variation des directions du lever et coucher du Soleil. Le Soleil ne se lève pas « à l’Est » sauf au équinoxe.</text:p>
        </text:list-item>
        <text:list-item>
          <text:p text:style-name="P4">La variation de la hauteur de culmination du Soleil à midi.</text:p>
        </text:list-item>
      </text:list>
      <text:p text:style-name="P2">Pour ce dernier point, selon les habitudes des élèves on peut aller plus loin qu’un simple appréciation de la hauteur du Soleil (très haut, moyennement haut, bas sur l’horizon) en demandant l’affichage de la grille azimutale et en notant l’angle approximatif de la hauteur du Soleil. La hauteur du Soleil est d'ailleurs affichée, si on le désigne à la souris dans le coin en haut à gauche de l'écran.</text:p>
      <text:p text:style-name="P2">Le « must » est de faire disparaître l’atmosphère ; on voit alors les étoiles en plein jour puisque l’atmosphère ne diffuse plus la lumière du Soleil, et celui-ci apparaît comme une grosse étoile. On peut alors repérer facilement la hauteur à la culmination.</text:p>
      <text:p text:style-name="Standard"/>
      <text:h text:style-name="P5" text:outline-level="1">Déroulement</text:h>
      <text:p text:style-name="Standard">Les observations des lever, midi et coucher du Soleil sont proposées <text:s/>aux solstice et équinoxes. Ce n’est pas obligatoire. Lorsque les élèves possèdent de manière consciente les procédures pour piloter le logiciel, ils peuvent aller assez vite pour fixer le paysage à des dates à leur convenance.</text:p>
      <text:p text:style-name="Standard">Le résumé des observations est bien sûr à compiler classe entière. De même pour la conclusion.</text:p>
      <text:p text:style-name="Standard"/>
      <text:p text:style-name="Standard">Le passage à un modèle centré sur le Soleil, la révolution annuelle de la Terre et l’inclinaison de l’axe de rotation terrestre est rien moins qu’évidente.</text:p>
      <text:p text:style-name="Standard">Pour cela on pourra s’inspirer de <text:a xlink:type="simple" xlink:href="http://physique.paris.iufm.fr/astro/saisons/cycle3.htm"><text:span text:style-name="Internet_20_link">http://physique.paris.iufm.fr/astro/saisons/cycle3.htm</text:span></text:a></text:p>
      <text:p text:style-name="Standard">Rien ne remplace alors la ballade du professeure astro au cours de l’année et de la manipulation de boules de polystyrène et de lampes pour modéliser le phénomè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Arial" fo:font-size="10pt" fo:language="fr" fo:country="FR" style:font-name-asian="Times New Roman" style:font-size-asian="10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0.762cm" fo:margin-right="0cm" fo:margin-top="0.423cm" fo:margin-bottom="0.106cm" fo:text-indent="-0.762cm" style:auto-text-indent="false" fo:keep-with-next="always"/>
      <style:text-properties fo:font-size="14pt" fo:font-weight="bold" style:letter-kerning="true" style:font-size-asian="14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left="1.016cm" fo:margin-right="0cm" fo:margin-top="0.423cm" fo:margin-bottom="0.106cm" fo:text-indent="-1.016cm" style:auto-text-indent="false" fo:keep-with-next="always"/>
      <style:text-properties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1.27cm" fo:margin-right="0cm" fo:margin-top="0.423cm" fo:margin-bottom="0.106cm" fo:text-indent="-1.27cm" style:auto-text-indent="false" fo:keep-with-next="always"/>
      <style:text-properties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left="1.524cm" fo:margin-right="0cm" fo:margin-top="0.423cm" fo:margin-bottom="0.106cm" fo:text-indent="-1.524cm" style:auto-text-indent="false" fo:keep-with-next="always"/>
      <style:text-properties style:font-name="Times New Roman"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left="1.778cm" fo:margin-right="0cm" fo:margin-top="0.423cm" fo:margin-bottom="0.106cm" fo:text-indent="-1.778cm"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2.032cm" fo:margin-right="0cm" fo:margin-top="0.423cm" fo:margin-bottom="0.106cm" fo:text-indent="-2.032cm" style:auto-text-indent="false"/>
      <style:text-properties style:font-name="Times New Roman"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left="2.286cm" fo:margin-right="0cm" fo:margin-top="0.423cm" fo:margin-bottom="0.106cm" fo:text-indent="-2.286cm" style:auto-text-indent="false"/>
      <style:text-properties style:font-name="Times New Roman" fo:font-size="12pt" style:font-size-asian="12pt"/>
    </style:style>
    <style:style style:name="Heading_20_8" style:display-name="Heading 8" style:family="paragraph" style:parent-style-name="Standard" style:next-style-name="Standard" style:default-outline-level="8" style:class="text">
      <style:paragraph-properties fo:margin-left="2.54cm" fo:margin-right="0cm" fo:margin-top="0.423cm" fo:margin-bottom="0.106cm" fo:text-indent="-2.54cm" style:auto-text-indent="false"/>
      <style:text-properties style:font-name="Times New Roman" fo:font-size="12pt" fo:font-style="italic" style:font-size-asian="12pt" style:font-style-asian="italic" style:font-style-complex="italic"/>
    </style:style>
    <style:style style:name="Heading_20_9" style:display-name="Heading 9" style:family="paragraph" style:parent-style-name="Standard" style:next-style-name="Standard" style:default-outline-level="9" style:class="text">
      <style:paragraph-properties fo:margin-left="2.794cm" fo:margin-right="0cm" fo:margin-top="0.423cm" fo:margin-bottom="0.106cm" fo:text-indent="-2.794cm" style:auto-text-indent="false"/>
      <style:text-properties fo:font-size="11pt" style:font-size-asian="11pt" style:font-name-complex="Arial" style:font-size-complex="11pt"/>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épertoire" style:family="paragraph" style:parent-style-name="Standard">
      <style:paragraph-properties text:number-lines="false" text:line-number="0"/>
      <style:text-properties style:font-name-complex="Tahoma"/>
    </style:style>
    <style:style style:name="titre_20_document" style:display-name="titre document" style:family="paragraph" style:parent-style-name="Standard" style:next-style-name="Standard">
      <style:paragraph-properties fo:text-align="center" style:justify-single-word="false"/>
      <style:text-properties fo:font-size="16pt" fo:font-weight="bold" style:font-size-asian="16pt" style:font-weight-asian="bold" style:font-size-complex="16pt"/>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8Num2z0" style:family="text">
      <style:text-properties style:font-name="Wingdings"/>
    </style:style>
    <style:style style:name="Police_20_par_20_défaut" style:display-name="Police par défaut" style:family="text"/>
    <style:style style:name="Absatz-Standardschriftart" style:family="text"/>
    <style:style style:name="WW8Num1z0" style:family="text">
      <style:text-properties style:font-name="Symbol"/>
    </style:style>
    <style:style style:name="WW8Num3z0" style:family="text">
      <style:text-properties style:font-name="Wingdings"/>
    </style:style>
    <style:style style:name="WW8Num3z1" style:family="text">
      <style:text-properties style:font-name="Courier New" style:font-name-complex="Courier New"/>
    </style:style>
    <style:style style:name="WW8Num3z3" style:family="text">
      <style:text-properties style:font-name="Symbol"/>
    </style:style>
    <style:style style:name="WW-Police_20_par_20_défaut" style:display-name="WW-Police par défaut" style:family="text"/>
    <style:style style:name="Internet_20_link" style:display-name="Internet link" style:family="text" style:parent-style-name="WW-Police_20_par_20_défau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style:list-level-properties>
      </text:outline-level-style>
      <text:outline-level-style text:level="5" style:num-format="1" text:display-levels="5">
        <style:list-level-properties text:list-level-position-and-space-mode="label-alignment">
          <style:list-level-label-alignment text:label-followed-by="listtab" text:list-tab-stop-position="1.778cm"/>
        </style:list-level-properties>
      </text:outline-level-style>
      <text:outline-level-style text:level="6" style:num-format="1" text:display-levels="6">
        <style:list-level-properties text:list-level-position-and-space-mode="label-alignment">
          <style:list-level-label-alignment text:label-followed-by="listtab" text:list-tab-stop-position="2.032cm"/>
        </style:list-level-properties>
      </text:outline-level-style>
      <text:outline-level-style text:level="7" style:num-format="1" text:display-levels="7">
        <style:list-level-properties text:list-level-position-and-space-mode="label-alignment">
          <style:list-level-label-alignment text:label-followed-by="listtab" text:list-tab-stop-position="2.286cm"/>
        </style:list-level-properties>
      </text:outline-level-style>
      <text:outline-level-style text:level="8" style:num-format="1" text:display-levels="8">
        <style:list-level-properties text:list-level-position-and-space-mode="label-alignment">
          <style:list-level-label-alignment text:label-followed-by="listtab" text:list-tab-stop-position="2.54cm"/>
        </style:list-level-properties>
      </text:outline-level-style>
      <text:outline-level-style text:level="9" style:num-format="1" text:display-levels="9">
        <style:list-level-properties text:list-level-position-and-space-mode="label-alignment">
          <style:list-level-label-alignment text:label-followed-by="listtab" text:list-tab-stop-position="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1">
        <style:list-level-properties text:list-level-position-and-space-mode="label-alignment">
          <style:list-level-label-alignment text:label-followed-by="listtab" text:list-tab-stop-position="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8pt" style:font-size-asian="8pt" style:font-size-complex="8pt"/>
    </style:style>
    <style:page-layout style:name="Mpm1">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669cm" fo:margin-top="1.57cm" style:dynamic-spacing="true"/>
      </style:footer-style>
    </style:page-layout>
    <style:page-layout style:name="Mpm2">
      <style:page-layout-properties fo:page-width="20.999cm" fo:page-height="29.699cm" style:num-format="1" style:print-orientation="portrait" fo:margin-top="2.499cm" fo:margin-bottom="4.168cm" fo:margin-left="2.499cm" fo:margin-right="2.499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text:tab/><text:span text:style-name="MT1">--------------------</text:span></text:p>
        <text:p text:style-name="Footer"><text:span text:style-name="MT1"><text:tab/>Stellarium </text:span><text:span text:style-name="MT1"><text:file-name text:display="name-and-extension">decouverte_des_saisons_commentaires.doc</text:file-name></text:span></text:p>
        <text:p text:style-name="Footer"><text:span text:style-name="MT1"><text:tab/>Ph. Brizemur IUFM de Paris 26/05/06<text:tab/>page </text:span><text:span text:style-name="MT1"><text:page-number style:num-format="1" text:select-page="current">1</text:page-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Fiche commentaire</dc:title>
    <meta:initial-creator>Philippe Brizemur</meta:initial-creator>
    <meta:creation-date>2009-10-26T08:38:00</meta:creation-date>
    <dc:creator>cdti41</dc:creator>
    <dc:date>2009-10-26T08:38:00</dc:date>
    <meta:print-date>2113-01-01T00:00:00</meta:print-date>
    <meta:editing-cycles>2</meta:editing-cycles>
    <meta:editing-duration>PT00H01M00S</meta:editing-duration>
    <meta:document-statistic meta:table-count="0" meta:image-count="0" meta:object-count="0" meta:page-count="1" meta:paragraph-count="22" meta:word-count="345" meta:character-count="2117"/>
    <meta:generator>OpenOffice.org/3.1$Linux OpenOffice.org_project/310m19$Build-9420</meta:generator>
    <meta:user-defined meta:name="Info 1"/>
    <meta:user-defined meta:name="Info 2"/>
    <meta:user-defined meta:name="Info 3"/>
    <meta:user-defined meta:name="Info 4"/>
  </office:meta>
</office:document-meta>
</file>