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50%">
        <style:tab-stops>
          <style:tab-stop style:position="24.679cm" style:type="right" style:leader-style="solid" style:leader-text="_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24.585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cm" fo:margin-right="0.025cm" fo:line-height="150%" fo:text-indent="0cm" style:auto-text-indent="false">
        <style:tab-stops>
          <style:tab-stop style:position="12.315cm" style:type="right" style:leader-style="solid" style:leader-text="_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24.606cm" style:type="right" style:leader-style="solid" style:leader-text="_"/>
        </style:tab-stops>
      </style:paragraph-properties>
    </style:style>
    <style:style style:name="P6" style:family="paragraph" style:parent-style-name="Heading_20_3">
      <style:paragraph-properties fo:margin-left="0cm" fo:margin-right="0.025cm" fo:line-height="150%" fo:text-indent="0cm" style:auto-text-indent="false">
        <style:tab-stops>
          <style:tab-stop style:position="12.315cm" style:type="right" style:leader-style="solid" style:leader-text="_"/>
        </style:tab-stops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ilisation du logiciel « Stellarium »</text:p>
      <text:p text:style-name="titre_20_document">Découverte du jour sidéral</text:p>
      <text:h text:style-name="Heading_20_3" text:outline-level="3">Règle l'heure sur 00h00. Accélère le temps pour voir les étoiles « se déplacer » dans le ciel.</text:h>
      <text:p text:style-name="P5">- Existe-t-il, un point dans le ciel qui ne « bouge » pas.<text:tab/></text:p>
      <text:p text:style-name="P5">- Affiche la grille azimutale et choisis une étoile qui se trouve sur un trait de la grille.</text:p>
      <text:p text:style-name="P5">- Avance d'une journée. Que constates-tu ?<text:tab/></text:p>
      <text:p text:style-name="P5">- De combien de minutes faut-il reculer pour retrouver la même position ?<text:tab/></text:p>
      <text:p text:style-name="P5"/>
      <text:h text:style-name="Heading_20_3" text:outline-level="3">Fais les mêmes observations en te plaçant en Australie.</text:h>
      <text:p text:style-name="P5">- Existe-t-il, un point dans le ciel qui ne « bouge » pas.<text:tab/></text:p>
      <text:p text:style-name="P5">- Affiche la grille azimutale et choisis une étoile qui se trouve sur un trait de la grille.</text:p>
      <text:p text:style-name="P5">- Avance d'une journée. Que constates-tu ?<text:tab/></text:p>
      <text:p text:style-name="P5">- De combien de minutes faut-il reculer pour retrouver la même position ?<text:tab/></text:p>
      <text:p text:style-name="P5"/>
      <text:p text:style-name="P5">- Avec un globe terrestre, propose des explic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text-indent="-0.762cm" style:auto-text-indent="false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fo:text-indent="-1.016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text-indent="-2.032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fo:text-indent="-2.286cm" style:auto-text-indent="false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2.54cm" style:auto-text-indent="false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2.794cm" style:auto-text-indent="false"/>
      <style:text-properties fo:font-size="11pt" style:font-size-asian="11pt" style:font-name-complex="Arial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_20_document" style:display-name="titre document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/>
    </style:style>
    <style:style style:name="Police_20_par_20_défaut" style:display-name="Police par défaut" style:family="text"/>
    <style:style style:name="WW8Num1z0" style:family="text">
      <style:text-properties style:font-name="Symbol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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4.168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élève</dc:title>
    <meta:initial-creator>Philippe Brizemur</meta:initial-creator>
    <meta:creation-date>2009-10-26T08:37:00</meta:creation-date>
    <dc:creator>François </dc:creator>
    <dc:date>2009-11-08T11:47:32</dc:date>
    <meta:print-date>2113-01-01T00:00:00</meta:print-date>
    <meta:editing-cycles>6</meta:editing-cycles>
    <meta:editing-duration>PT575H13M35S</meta:editing-duration>
    <meta:generator>OpenOffice.org/3.1$Linux OpenOffice.org_project/310m19$Build-9420</meta:generator>
    <meta:document-statistic meta:table-count="0" meta:image-count="0" meta:object-count="0" meta:page-count="1" meta:paragraph-count="13" meta:word-count="147" meta:character-count="801"/>
    <meta:user-defined meta:name="Info 1"/>
    <meta:user-defined meta:name="Info 2"/>
    <meta:user-defined meta:name="Info 3"/>
    <meta:user-defined meta:name="Info 4"/>
  </office:meta>
</office:document-meta>
</file>