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4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ackground-color="#ffd32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d320"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1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12">
      <style:table-cell-properties fo:border-bottom="none" fo:background-color="#ffd320" style:text-align-source="fix" style:repeat-content="false" fo:wrap-option="wrap" fo:border-left="0.002cm solid #000000" fo:border-right="0.002cm solid #000000" fo:border-top="none" style:vertical-align="top"/>
      <style:paragraph-properties fo:text-align="end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12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end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end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12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end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80008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12"/>
    <style:style style:name="ce19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 style:data-style-name="N109">
      <style:table-cell-properties fo:border-bottom="none" fo:background-color="#ffd320" fo:border-left="0.002cm solid #000000" fo:border-right="0.002cm solid #000000" fo:border-top="none"/>
    </style:style>
    <style:style style:name="ce22" style:family="table-cell" style:parent-style-name="Default" style:data-style-name="N109">
      <style:table-cell-properties fo:border-bottom="none" fo:border-left="0.002cm solid #000000" fo:border-right="0.002cm solid #000000" fo:border-top="none"/>
    </style:style>
    <style:style style:name="ce23" style:family="table-cell" style:parent-style-name="Default" style:data-style-name="N109">
      <style:table-cell-properties fo:border-bottom="none" fo:background-color="transparent" fo:border-left="0.002cm solid #000000" fo:border-right="0.002cm solid #000000" fo:border-top="none"/>
    </style:style>
    <style:style style:name="ce24" style:family="table-cell" style:parent-style-name="Default" style:data-style-name="N109">
      <style:table-cell-properties fo:border-bottom="0.002cm solid #000000" fo:background-color="transparent" fo:border-left="0.002cm solid #000000" fo:border-right="0.002cm solid #000000" fo:border-top="none"/>
    </style:style>
    <style:style style:name="ce25" style:family="table-cell" style:parent-style-name="Default" style:data-style-name="N113"/>
    <style:style style:name="ce26" style:family="table-cell" style:parent-style-name="Default" style:data-style-name="N114"/>
    <style:style style:name="ce2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>
        <table:iteration table:status="enable" table:steps="2"/>
      </table:calculation-settings>
      <table:table table:name="Feuille1" table:style-name="ta1" table:print="false">
        <table:table-column table:style-name="co1" table:default-cell-style-name="ce7"/>
        <table:table-column table:style-name="co2" table:default-cell-style-name="ce17"/>
        <table:table-column table:style-name="co3" table:default-cell-style-name="ce25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9" office:value-type="string">
            <text:p>Distance au soleil</text:p>
          </table:table-cell>
          <table:table-cell table:style-name="ce19" office:value-type="string">
            <text:p>Echelle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ercure</text:p>
          </table:table-cell>
          <table:table-cell table:style-name="ce10" office:value-type="float" office:value="57940000">
            <text:p>57 940 000 km</text:p>
          </table:table-cell>
          <table:table-cell table:style-name="ce20" table:formula="of:=ROUND([.B2]/57940000;1)" office:value-type="float" office:value="1">
            <text:p>1 m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énus</text:p>
          </table:table-cell>
          <table:table-cell table:style-name="ce11" office:value-type="float" office:value="108270000">
            <text:p>108 270 000 km</text:p>
          </table:table-cell>
          <table:table-cell table:style-name="ce21" table:formula="of:=ROUND([.B3]/57940000;1)" office:value-type="float" office:value="1.9">
            <text:p>1,9 m</text:p>
          </table:table-cell>
          <table:table-cell table:number-columns-repeated="2"/>
        </table:table-row>
        <table:table-row table:style-name="ro1">
          <table:table-cell table:style-name="ce3" office:value-type="string">
            <text:p>Terre</text:p>
          </table:table-cell>
          <table:table-cell table:style-name="ce12" office:value-type="float" office:value="149680000">
            <text:p>149 680 000 km</text:p>
          </table:table-cell>
          <table:table-cell table:style-name="ce22" table:formula="of:=ROUND([.B4]/57940000;1)" office:value-type="float" office:value="2.6">
            <text:p>2,6 m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ars</text:p>
          </table:table-cell>
          <table:table-cell table:style-name="ce11" office:value-type="float" office:value="228060000">
            <text:p>228 060 000 km</text:p>
          </table:table-cell>
          <table:table-cell table:style-name="ce21" table:formula="of:=ROUND([.B5]/57940000;1)" office:value-type="float" office:value="3.9">
            <text:p>3,9 m</text:p>
          </table:table-cell>
          <table:table-cell table:number-columns-repeated="2"/>
        </table:table-row>
        <table:table-row table:style-name="ro1">
          <table:table-cell table:style-name="ce4" office:value-type="string">
            <text:p>Jupiter</text:p>
          </table:table-cell>
          <table:table-cell table:style-name="ce13" office:value-type="float" office:value="778730000">
            <text:p>778 730 000 km</text:p>
          </table:table-cell>
          <table:table-cell table:style-name="ce23" table:formula="of:=ROUND([.B6]/57940000;1)" office:value-type="float" office:value="13.4">
            <text:p>13,4 m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aturne</text:p>
          </table:table-cell>
          <table:table-cell table:style-name="ce11" office:value-type="float" office:value="1427700000">
            <text:p>1 427 700 000 km</text:p>
          </table:table-cell>
          <table:table-cell table:style-name="ce21" table:formula="of:=ROUND([.B7]/57940000;1)" office:value-type="float" office:value="24.6">
            <text:p>24,6 m</text:p>
          </table:table-cell>
          <table:table-cell table:number-columns-repeated="2"/>
        </table:table-row>
        <table:table-row table:style-name="ro1">
          <table:table-cell table:style-name="ce4" office:value-type="string">
            <text:p>Uranus</text:p>
          </table:table-cell>
          <table:table-cell table:style-name="ce13" office:value-type="float" office:value="2872400000">
            <text:p>2 872 400 000 km</text:p>
          </table:table-cell>
          <table:table-cell table:style-name="ce23" table:formula="of:=ROUND([.B8]/57940000;1)" office:value-type="float" office:value="49.6">
            <text:p>49,6 m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eptune</text:p>
          </table:table-cell>
          <table:table-cell table:style-name="ce11" office:value-type="float" office:value="4500800000">
            <text:p>4 500 800 000 km</text:p>
          </table:table-cell>
          <table:table-cell table:style-name="ce21" table:formula="of:=ROUND([.B9]/57940000;1)" office:value-type="float" office:value="77.7">
            <text:p>77,7 m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luton</text:p>
          </table:table-cell>
          <table:table-cell table:style-name="ce14" office:value-type="float" office:value="5914800000">
            <text:p>5 914 800 000 km</text:p>
          </table:table-cell>
          <table:table-cell table:style-name="ce24" table:formula="of:=ROUND([.B10]/57940000;1)" office:value-type="float" office:value="102.1">
            <text:p>102,1 m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15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16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6"/>
          <table:table-cell table:number-columns-repeated="2"/>
        </table:table-row>
        <table:table-row table:style-name="ro1">
          <table:table-cell table:style-name="Default"/>
          <table:table-cell table:style-name="ce8" office:value-type="string">
            <text:p>Diametre</text:p>
          </table:table-cell>
          <table:table-cell table:style-name="ce8" office:value-type="string">
            <text:p>Echelle</text:p>
          </table:table-cell>
          <table:table-cell table:number-columns-repeated="2"/>
        </table:table-row>
        <table:table-row table:style-name="ro1">
          <table:table-cell office:value-type="string">
            <text:p>Soleil</text:p>
          </table:table-cell>
          <table:table-cell office:value-type="float" office:value="1391000">
            <text:p>1 391 000 km</text:p>
          </table:table-cell>
          <table:table-cell table:formula="of:=ROUND([.B17]/12756*4;1)" office:value-type="float" office:value="436.2">
            <text:p>436,2 cm</text:p>
          </table:table-cell>
          <table:table-cell table:style-name="ce25"/>
          <table:table-cell table:style-name="ce27"/>
        </table:table-row>
        <table:table-row table:style-name="ro1">
          <table:table-cell office:value-type="string">
            <text:p>Mercure</text:p>
          </table:table-cell>
          <table:table-cell office:value-type="float" office:value="4880">
            <text:p>4 880 km</text:p>
          </table:table-cell>
          <table:table-cell table:formula="of:=ROUND([.B18]/12756*4;1)" office:value-type="float" office:value="1.5">
            <text:p>1,5 cm</text:p>
          </table:table-cell>
          <table:table-cell table:style-name="ce26" table:formula="of:=ROUND([.B2]/12756*4/100;1)" office:value-type="float" office:value="181.7">
            <text:p>182 m</text:p>
          </table:table-cell>
          <table:table-cell/>
        </table:table-row>
        <table:table-row table:style-name="ro1">
          <table:table-cell office:value-type="string">
            <text:p>Vénus</text:p>
          </table:table-cell>
          <table:table-cell office:value-type="float" office:value="12100">
            <text:p>12 100 km</text:p>
          </table:table-cell>
          <table:table-cell table:formula="of:=ROUND([.B19]/12756*4;1)" office:value-type="float" office:value="3.8">
            <text:p>3,8 cm</text:p>
          </table:table-cell>
          <table:table-cell table:style-name="ce26" table:formula="of:=ROUND([.B3]/12756*4/100;1)" office:value-type="float" office:value="339.5">
            <text:p>340 m</text:p>
          </table:table-cell>
          <table:table-cell table:style-name="ce28"/>
        </table:table-row>
        <table:table-row table:style-name="ro1">
          <table:table-cell office:value-type="string">
            <text:p>Terre</text:p>
          </table:table-cell>
          <table:table-cell office:value-type="float" office:value="12756">
            <text:p>12 756 km</text:p>
          </table:table-cell>
          <table:table-cell table:formula="of:=ROUND([.B20]/12756*4;1)" office:value-type="float" office:value="4">
            <text:p>4 cm</text:p>
          </table:table-cell>
          <table:table-cell table:style-name="ce26" table:formula="of:=ROUND([.B4]/12756*4/100;1)" office:value-type="float" office:value="469.4">
            <text:p>469 m</text:p>
          </table:table-cell>
          <table:table-cell table:style-name="ce28"/>
        </table:table-row>
        <table:table-row table:style-name="ro1">
          <table:table-cell office:value-type="string">
            <text:p>Mars</text:p>
          </table:table-cell>
          <table:table-cell office:value-type="float" office:value="6792">
            <text:p>6 792 km</text:p>
          </table:table-cell>
          <table:table-cell table:formula="of:=ROUND([.B21]/12756*4;1)" office:value-type="float" office:value="2.1">
            <text:p>2,1 cm</text:p>
          </table:table-cell>
          <table:table-cell table:style-name="ce26" table:formula="of:=ROUND([.B5]/12756*4/100;1)" office:value-type="float" office:value="715.1">
            <text:p>715 m</text:p>
          </table:table-cell>
          <table:table-cell table:style-name="ce28"/>
        </table:table-row>
        <table:table-row table:style-name="ro1">
          <table:table-cell table:number-columns-repeated="3"/>
          <table:table-cell table:style-name="ce26" table:formula="of:=ROUND([.B#REF !]/12756*4/100;1)" office:value-type="float" office:value="0">
            <text:p>#VALEUR !</text:p>
          </table:table-cell>
          <table:table-cell table:style-name="ce28"/>
        </table:table-row>
        <table:table-row table:style-name="ro1">
          <table:table-cell office:value-type="string">
            <text:p>Jupiter</text:p>
          </table:table-cell>
          <table:table-cell office:value-type="float" office:value="142984">
            <text:p>142 984 km</text:p>
          </table:table-cell>
          <table:table-cell table:formula="of:=ROUND([.B23]/12756*4;1)" office:value-type="float" office:value="44.8">
            <text:p>44,8 cm</text:p>
          </table:table-cell>
          <table:table-cell table:style-name="ce26" table:formula="of:=ROUND([.B6]/12756*4/100;1)" office:value-type="float" office:value="2441.9">
            <text:p>2 442 m</text:p>
          </table:table-cell>
          <table:table-cell table:style-name="ce29"/>
        </table:table-row>
        <table:table-row table:style-name="ro1">
          <table:table-cell office:value-type="string">
            <text:p>Saturne</text:p>
          </table:table-cell>
          <table:table-cell office:value-type="float" office:value="120536">
            <text:p>120 536 km</text:p>
          </table:table-cell>
          <table:table-cell table:formula="of:=ROUND([.B24]/12756*4;1)" office:value-type="float" office:value="37.8">
            <text:p>37,8 cm</text:p>
          </table:table-cell>
          <table:table-cell table:style-name="ce26" table:formula="of:=ROUND([.B7]/12756*4/100;1)" office:value-type="float" office:value="4477">
            <text:p>4 477 m</text:p>
          </table:table-cell>
          <table:table-cell table:style-name="ce28"/>
        </table:table-row>
        <table:table-row table:style-name="ro1">
          <table:table-cell office:value-type="string">
            <text:p>Uranus</text:p>
          </table:table-cell>
          <table:table-cell office:value-type="float" office:value="51118">
            <text:p>51 118 km</text:p>
          </table:table-cell>
          <table:table-cell table:formula="of:=ROUND([.B25]/12756*4;1)" office:value-type="float" office:value="16">
            <text:p>16 cm</text:p>
          </table:table-cell>
          <table:table-cell table:style-name="ce26" table:formula="of:=ROUND([.B8]/12756*4/100;1)" office:value-type="float" office:value="9007.2">
            <text:p>9 007 m</text:p>
          </table:table-cell>
          <table:table-cell table:style-name="ce28"/>
        </table:table-row>
        <table:table-row table:style-name="ro1">
          <table:table-cell office:value-type="string">
            <text:p>Neptune</text:p>
          </table:table-cell>
          <table:table-cell office:value-type="float" office:value="49532">
            <text:p>49 532 km</text:p>
          </table:table-cell>
          <table:table-cell table:formula="of:=ROUND([.B26]/12756*4;1)" office:value-type="float" office:value="15.5">
            <text:p>15,5 cm</text:p>
          </table:table-cell>
          <table:table-cell table:style-name="ce26" table:formula="of:=ROUND([.B9]/12756*4/100;1)" office:value-type="float" office:value="14113.5">
            <text:p>14 114 m</text:p>
          </table:table-cell>
          <table:table-cell table:style-name="ce28"/>
        </table:table-row>
        <table:table-row table:style-name="ro1">
          <table:table-cell office:value-type="string">
            <text:p>Pluton</text:p>
          </table:table-cell>
          <table:table-cell office:value-type="float" office:value="2300">
            <text:p>2 300 km</text:p>
          </table:table-cell>
          <table:table-cell table:formula="of:=ROUND([.B27]/12756*4;1)" office:value-type="float" office:value="0.7">
            <text:p>0,7 cm</text:p>
          </table:table-cell>
          <table:table-cell table:style-name="ce26" table:formula="of:=ROUND([.B10]/12756*4/100;1)" office:value-type="float" office:value="18547.5">
            <text:p>18 548 m</text:p>
          </table:table-cell>
          <table:table-cell table:style-name="ce28"/>
        </table:table-row>
        <table:table-row table:style-name="ro1">
          <table:table-cell table:style-name="ce8" office:value-type="string">
            <text:p>Lune</text:p>
          </table:table-cell>
          <table:table-cell table:style-name="ce18" office:value-type="float" office:value="3476">
            <text:p>3 476 km</text:p>
          </table:table-cell>
          <table:table-cell table:formula="of:=ROUND([.B28]/12756*4;1)" office:value-type="float" office:value="1.1">
            <text:p>1,1 cm</text:p>
          </table:table-cell>
          <table:table-cell table:style-name="ce26" table:formula="of:=ROUND([.B11]/12756*4/100;1)" office:value-type="float" office:value="0">
            <text:p>0 m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min-integer-digits="1"/>
      <number:text> m</number:text>
    </number:number-style>
    <number:number-style style:name="N110">
      <number:number number:decimal-places="0" number:min-integer-digits="1"/>
      <number:text> km</number:text>
    </number:number-style>
    <number:number-style style:name="N111">
      <number:number number:decimal-places="0" number:min-integer-digits="1" number:grouping="true"/>
      <number:text> km</number:text>
    </number:number-style>
    <number:number-style style:name="N112">
      <number:number number:decimal-places="0" number:min-integer-digits="1" number:grouping="true"/>
      <number:text> km</number:text>
    </number:number-style>
    <number:number-style style:name="N113">
      <number:number number:min-integer-digits="1"/>
      <number:text> cm</number:text>
    </number:number-style>
    <number:number-style style:name="N114">
      <number:number number:decimal-places="0" number:min-integer-digits="1" number:grouping="true"/>
      <number:text> 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/11/2009</text:date>, <text:time>22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07:28:47</meta:creation-date>
    <dc:date>2009-11-08T22:34:26</dc:date>
    <meta:editing-duration>PT01H58M17S</meta:editing-duration>
    <meta:editing-cycles>7</meta:editing-cycles>
    <meta:generator>OpenOffice.org/3.1$Linux OpenOffice.org_project/310m19$Build-9420</meta:generator>
    <dc:creator>François </dc:creator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