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toolbar.xml"/>
  <manifest:file-entry manifest:media-type="" manifest:full-path="Configurations2/toolbar/custom_toolbar_6d79e863.xml"/>
  <manifest:file-entry manifest:media-type="" manifest:full-path="Configurations2/toolbar/standardbar.xml"/>
  <manifest:file-entry manifest:media-type="" manifest:full-path="Configurations2/toolbar/"/>
  <manifest:file-entry manifest:media-type="" manifest:full-path="Configurations2/images/Bitmaps/lc_userimages.png"/>
  <manifest:file-entry manifest:media-type="" manifest:full-path="Configurations2/images/Bitmaps/"/>
  <manifest:file-entry manifest:media-type="" manifest:full-path="Configurations2/images/lc_imagelist.xml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D0000004B5638A335.png"/>
  <manifest:file-entry manifest:media-type="image/png" manifest:full-path="Pictures/10000201000001E8000001E87DD83846.png"/>
  <manifest:file-entry manifest:media-type="image/png" manifest:full-path="Pictures/10000201000002BC000002C0F9B2A774.png"/>
  <manifest:file-entry manifest:media-type="image/png" manifest:full-path="Pictures/10000201000001F8000001FE8F79A09B.png"/>
  <manifest:file-entry manifest:media-type="image/png" manifest:full-path="Pictures/100002010000009800000099B281972E.png"/>
  <manifest:file-entry manifest:media-type="image/png" manifest:full-path="Pictures/10000201000005BE00000240C4448924.png"/>
  <manifest:file-entry manifest:media-type="image/png" manifest:full-path="Pictures/100002010000040200000300D18755D1.png"/>
  <manifest:file-entry manifest:media-type="image/png" manifest:full-path="Pictures/100002010000002D0000002D6753F6D2.png"/>
  <manifest:file-entry manifest:media-type="image/png" manifest:full-path="Pictures/10000000000000200000002000309F1C.png"/>
  <manifest:file-entry manifest:media-type="image/png" manifest:full-path="Pictures/100002010000008A0000008DD0624E5A.png"/>
  <manifest:file-entry manifest:media-type="" manifest:full-path="Pictures/"/>
  <manifest:file-entry manifest:media-type="text/xml" manifest:full-path="content.xml"/>
  <manifest:file-entry manifest:media-type="text/xml" manifest:full-path="Basic/Standard/TNI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531cm"/>
    </style:style>
    <style:style style:name="gr3" style:family="graphic" style:parent-style-name="standard">
      <style:graphic-properties svg:stroke-color="#ffffff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75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Arial Black'" style:font-pitch="variable" fo:font-size="16pt" style:font-size-asian="16pt" style:font-size-complex="16pt"/>
    </style:style>
    <style:style style:name="P3" style:family="paragraph">
      <style:text-properties fo:color="#ffffff" fo:font-family="'Arial Black'" style:font-style-name="Normal" style:font-pitch="variable" fo:font-size="14pt" style:font-size-asian="18pt" style:font-size-complex="18pt"/>
    </style:style>
    <style:style style:name="P4" style:family="paragraph">
      <style:text-properties fo:color="#ffffff" fo:font-family="'Arial Black'" style:font-style-name="Normal" style:font-pitch="variable" fo:font-size="14pt" style:font-size-asian="14pt" style:font-size-complex="14pt"/>
    </style:style>
    <style:style style:name="T1" style:family="text">
      <style:text-properties fo:color="#ffffff" fo:font-family="'Arial Black'" style:font-pitch="variable" fo:font-size="16pt" style:font-size-asian="16pt" style:font-size-complex="16pt"/>
    </style:style>
    <style:style style:name="T2" style:family="text">
      <style:text-properties fo:color="#ffffff" fo:font-family="'Arial Black'" style:font-style-name="Normal" style:font-pitch="variable" fo:font-size="14pt" style:font-size-asian="18pt" style:font-size-complex="18pt"/>
    </style:style>
    <style:style style:name="T3" style:family="text">
      <style:text-properties fo:color="#ffffff" fo:font-family="'Arial Black'" style:font-style-name="Normal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draw:style-name="gr1" draw:text-style-name="P1" draw:layer="measurelines" svg:width="29.7cm" svg:height="21cm" svg:x="-0.001cm" svg:y="-0.001cm">
          <draw:image xlink:href="Pictures/100002010000040200000300D18755D1.png" xlink:type="simple" xlink:show="embed" xlink:actuate="onLoad">
            <text:p/>
          </draw:image>
        </draw:frame>
        <draw:frame draw:style-name="gr2" draw:text-style-name="P2" draw:layer="measurelines" svg:width="26.7cm" svg:height="1.835cm" svg:x="1.499cm" svg:y="1.001cm">
          <draw:text-box>
            <text:p><text:span text:style-name="T1">Retrouve les noms des planètes du système solaire. </text:span></text:p>
            <text:p><text:span text:style-name="T1">Range-les de la plus proche à la plus éloignée du soleil.</text:span></text:p>
          </draw:text-box>
        </draw:frame>
        <draw:line draw:style-name="gr3" draw:text-style-name="P1" draw:layer="measurelines" svg:x1="1.739cm" svg:y1="3.005cm" svg:x2="28.174cm" svg:y2="3.005cm">
          <text:p/>
        </draw:line>
        <draw:frame draw:style-name="gr4" draw:text-style-name="P1" draw:layer="layout" svg:width="3.425cm" svg:height="3.466cm" svg:x="4.2cm" svg:y="3.669cm">
          <draw:image xlink:href="Pictures/10000201000001F8000001FE8F79A09B.png" xlink:type="simple" xlink:show="embed" xlink:actuate="onLoad">
            <text:p/>
          </draw:image>
        </draw:frame>
        <draw:frame draw:style-name="gr4" draw:text-style-name="P1" draw:layer="layout" svg:width="3.316cm" svg:height="3.316cm" svg:x="4.503cm" svg:y="14.109cm">
          <draw:image xlink:href="Pictures/10000201000001E8000001E87DD83846.png" xlink:type="simple" xlink:show="embed" xlink:actuate="onLoad">
            <text:p/>
          </draw:image>
        </draw:frame>
        <draw:frame draw:style-name="gr5" draw:text-style-name="P3" draw:layer="layout" svg:width="2.746cm" svg:height="1cm" svg:x="9.727cm" svg:y="17.957cm">
          <draw:text-box>
            <text:p><text:span text:style-name="T2">Mercure</text:span></text:p>
          </draw:text-box>
        </draw:frame>
        <draw:frame draw:style-name="gr5" draw:text-style-name="P3" draw:layer="layout" svg:width="2.178cm" svg:height="1cm" svg:x="10.527cm" svg:y="18.998cm">
          <draw:text-box>
            <text:p><text:span text:style-name="T2">Vénus</text:span></text:p>
          </draw:text-box>
        </draw:frame>
        <draw:frame draw:style-name="gr5" draw:text-style-name="P3" draw:layer="layout" svg:width="1.963cm" svg:height="1cm" svg:x="7.186cm" svg:y="18.998cm">
          <draw:text-box>
            <text:p><text:span text:style-name="T2">Terre</text:span></text:p>
          </draw:text-box>
        </draw:frame>
        <draw:frame draw:style-name="gr5" draw:text-style-name="P3" draw:layer="layout" svg:width="2.415cm" svg:height="1cm" svg:x="5.913cm" svg:y="18.079cm">
          <draw:text-box>
            <text:p><text:span text:style-name="T2">Jupiter</text:span></text:p>
          </draw:text-box>
        </draw:frame>
        <draw:frame draw:style-name="gr5" draw:text-style-name="P3" draw:layer="layout" svg:width="2.64cm" svg:height="1cm" svg:x="1.865cm" svg:y="18.506cm">
          <draw:text-box>
            <text:p><text:span text:style-name="T2">Saturne</text:span></text:p>
          </draw:text-box>
        </draw:frame>
        <draw:frame draw:style-name="gr5" draw:text-style-name="P3" draw:layer="layout" svg:width="2.784cm" svg:height="1cm" svg:x="2.52cm" svg:y="18.998cm">
          <draw:text-box>
            <text:p><text:span text:style-name="T2">Neptune</text:span></text:p>
          </draw:text-box>
        </draw:frame>
        <draw:frame draw:style-name="gr5" draw:text-style-name="P3" draw:layer="layout" svg:width="1.831cm" svg:height="1cm" svg:x="1.501cm" svg:y="18.998cm">
          <draw:text-box>
            <text:p><text:span text:style-name="T2">Mars</text:span></text:p>
          </draw:text-box>
        </draw:frame>
        <draw:frame draw:style-name="gr5" draw:text-style-name="P3" draw:layer="layout" svg:width="2.432cm" svg:height="1cm" svg:x="9.081cm" svg:y="18.998cm">
          <draw:text-box>
            <text:p><text:span text:style-name="T2">Uranus</text:span></text:p>
          </draw:text-box>
        </draw:frame>
        <draw:frame draw:style-name="gr5" draw:text-style-name="P4" draw:layer="measurelines" svg:width="2.018cm" svg:height="1cm" svg:x="1.501cm" svg:y="10.544cm">
          <draw:text-box>
            <text:p><text:span text:style-name="T3">Soleil</text:span></text:p>
          </draw:text-box>
        </draw:frame>
        <draw:frame draw:style-name="gr4" draw:text-style-name="P1" draw:layer="layout" svg:width="9.469cm" svg:height="9.522cm" svg:x="13.23cm" svg:y="10.476cm">
          <draw:image xlink:href="Pictures/10000201000002BC000002C0F9B2A774.png" xlink:type="simple" xlink:show="embed" xlink:actuate="onLoad">
            <text:p/>
          </draw:image>
        </draw:frame>
        <draw:frame draw:style-name="gr4" draw:text-style-name="P1" draw:layer="layout" svg:width="19.33cm" svg:height="7.573cm" svg:x="8.868cm" svg:y="2.805cm">
          <draw:image xlink:href="Pictures/10000201000005BE00000240C4448924.png" xlink:type="simple" xlink:show="embed" xlink:actuate="onLoad">
            <text:p/>
          </draw:image>
        </draw:frame>
        <draw:frame draw:style-name="gr4" draw:text-style-name="P1" draw:layer="layout" svg:width="0.937cm" svg:height="0.958cm" svg:x="11.81cm" svg:y="9.422cm">
          <draw:image xlink:href="Pictures/100002010000008A0000008DD0624E5A.png" xlink:type="simple" xlink:show="embed" xlink:actuate="onLoad">
            <text:p/>
          </draw:image>
        </draw:frame>
        <draw:frame draw:style-name="gr4" draw:text-style-name="P1" draw:layer="layout" svg:width="1.032cm" svg:height="1.039cm" svg:x="26.222cm" svg:y="15.176cm">
          <draw:image xlink:href="Pictures/100002010000009800000099B281972E.png" xlink:type="simple" xlink:show="embed" xlink:actuate="onLoad">
            <text:p/>
          </draw:image>
        </draw:frame>
        <draw:frame draw:style-name="gr4" draw:text-style-name="P1" draw:layer="layout" svg:width="0.523cm" svg:height="0.51cm" svg:x="6.35cm" svg:y="10.237cm">
          <draw:image xlink:href="Pictures/100002010000004D0000004B5638A335.png" xlink:type="simple" xlink:show="embed" xlink:actuate="onLoad">
            <text:p/>
          </draw:image>
        </draw:frame>
        <draw:frame draw:style-name="gr4" draw:text-style-name="P1" draw:layer="layout" svg:width="0.305cm" svg:height="0.305cm" svg:x="4.699cm" svg:y="8.459cm">
          <draw:image xlink:href="Pictures/100002010000002D0000002D6753F6D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>
        <svg:title>Fond verrouillé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10T09:50:26</meta:creation-date>
    <dc:date>2010-01-14T15:51:49</dc:date>
    <meta:editing-duration>PT17H57M32S</meta:editing-duration>
    <meta:editing-cycles>52</meta:editing-cycles>
    <meta:generator>OpenOffice.org/3.1$Linux OpenOffice.org_project/310m19$Build-9420</meta:generator>
    <meta:print-date>2009-10-20T11:15:46</meta:print-date>
    <dc:creator>François Barillon</dc:creator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

<file path=Basic/Standard/TNI.xml><?xml version="1.0" encoding="utf-8"?>
<!DOCTYPE module  PUBLIC '-//OpenOffice.org//DTD OfficeDocument 1.0//EN'  'module.dtd'>
<script:module xmlns:script="http://openoffice.org/2000/script" script:name="TNI" script:language="StarBasic">REM  *****  BASIC  *****

Sub CacheBarres

 oFrame = ThisComponent.CurrentController.Frame
 layout = oFrame.LayoutManager
 
 sM1="private:resource/menubar/menubar"
 sM2="private:resource/toolbar/standardbar"
 sM3="private:resource/toolbar/toolbar"
 sM4="private:resource/toolbar/formtextobjectbar"
 sM5="private:resource/toolbar/formatobjectbar"
 sM6="private:resource/toolbar/drawbar"
 sM7="private:resource/statusbar/statusbar"
 
 If layout.IsElementVisible(sM1) Then
 	layout.hideElement(sM1)
	layout.hideElement(sM2)
	layout.hideElement(sM3)
	layout.hideElement(sM4)
	layout.hideElement(sM5)
	layout.hideElement(sM6)
	layout.hideElement(sM7)
 Else
	layout.showElement(sM1)
	layout.showElement(sM2)
	layout.showElement(sM3)
	layout.showElement(sM4)
	layout.showElement(sM5)
	layout.showElement(sM6)
	layout.showElement(sM7)
 Endif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NI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